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7Poort 8 te Zevenaar, het wijzigen van een eerder verleende omgevingsvergunning voor het realiseren van een bedrijfsgebouw voor 5 distributiecentra met kantoor</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ingediend voor een omgevingsvergunning op locatie 7Poort 8 te Zevenaar. De aanvraag is geregistreerd onder zaaknummer HZ_WABO-2023-0122. De aanvraag gaat over het wijzigen van een eerder verleende omgevingsvergunning voor het realiseren van een bedrijfsgebouw voor 5 distributiecentra met kantoor aan de 7Poort 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7Poort 8 te Zevenaar, het wijzigen van een eerder verleende omgevingsvergunning voor het realiseren van een bedrijfsgebouw voor 5 distributiecentra met kantoor</meta:user-defined>
    <meta:user-defined meta:name="DCTERMS.W3CDTF/DCTERMS.available">2023-01-26</meta:user-defined>
    <meta:user-defined meta:name="DCTERMS.W3CDTF/OVERHEIDop.jaargang">2023</meta:user-defined>
    <meta:user-defined meta:name="OVERHEIDop.publicationIssue">35730</meta:user-defined>
    <meta:user-defined meta:name="OVERHEIDop.GmbID/DC.identifier">gmb-2023-35730</meta:user-defined>
    <meta:user-defined meta:name="OVERHEIDop.versieInformatie"/>
  </office:meta>
</office:document-meta>
</file>