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beoordeling MER aanmeldnotie (vormvrije) Bunsenstraat 61 Dordrecht op de locatie Bunsenstraat 61 te Dordrecht zaaknummer Z-23-429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beoordeling MER aanmeldnotie (vormvrije) Bunsenstraat 61 Dordrecht op de locatie 
Bunsenstraat 61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9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729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9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9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beoordeling MER aanmeldnotie (vormvrije) Bunsenstraat 61 Dordrecht op de locatie Bunsenstraat 61 te Dordrecht zaaknummer Z-23-429998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99</meta:user-defined>
    <meta:user-defined meta:name="OVERHEIDop.GmbID/DC.identifier">gmb-2023-357299</meta:user-defined>
    <meta:user-defined meta:name="OVERHEIDop.versieInformatie"/>
  </office:meta>
</office:document-meta>
</file>