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Jan Tooropweg 5 in Bergen (NH), het bouwen van een woning, verzenddatum 5 augustus 2023 (Z23 12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2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Jan Tooropweg 5 in Bergen (NH), het bouwen van een woning, verzenddatum 5 augustus 2023 (Z23 126959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293</meta:user-defined>
    <meta:user-defined meta:name="OVERHEIDop.GmbID/DC.identifier">gmb-2023-357293</meta:user-defined>
    <meta:user-defined meta:name="OVERHEIDop.versieInformatie"/>
  </office:meta>
</office:document-meta>
</file>