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Hollanderweg 1 Z 2 in Egmond-Binnen, het gebruiken van de recreatiewoning voor permanente bewoning, verzenddatum 9 augustus 2023 (Z22 099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728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8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an rechtswege verleende Omgevingsvergunning (regulier), Hollanderweg 1 Z 2 in Egmond-Binnen, het gebruiken van de recreatiewoning voor permanente bewoning, verzenddatum 9 augustus 2023 (Z22 099843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286</meta:user-defined>
    <meta:user-defined meta:name="OVERHEIDop.GmbID/DC.identifier">gmb-2023-357286</meta:user-defined>
    <meta:user-defined meta:name="OVERHEIDop.versieInformatie"/>
  </office:meta>
</office:document-meta>
</file>