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8564836-a244-4fdd-85c0-704ffb57cf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Lindenlaan</text:p>
      <text:section text:name="regeling_id1-3-2" text:style-name="regeling">
        <text:section text:name="aanhef_id1-3-2-1" text:style-name="aanhef">
          <text:section text:name="afkondiging_id1-3-2-1-1" text:style-name="afkondiging">
            <text:p text:style-name="afkondiging_top"/>
            <text:p text:style-name="al">Zaaknummer: Z23-072477</text:p>
            <text:p text:style-name="al">Burgemeester en wethouders van Amstelveen besluiten om in de straat Lindenlaan een parkeerplaats aan te wijzen als belanghebbendenplaats voor het parkeren door vergunninghouders voor autodate. </text:p>
            <text:p text:style-name="al"/>
            <text:p text:style-name="al">Dit gebeurt door het plaatsen van bord E9 van bijlage 1 van het Reglement verkeersregels en verkeerstekens 1990 (RVV 1990) met onderbord, zoals aangegeven op de bijgevoegde tekening PAB-PV-2023-224. Het bord E9 van genoemde bijlage wordt voorzien van het onderbord met het opschrift “autodate”.</text:p>
            <text:p text:style-name="al"/>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98.94951456310682mm"><draw:image xlink:href="Pictures/afb1id8564836-a244-4fdd-85c0-704ffb57cfdc.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1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28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8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8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en autodateplaats - Lin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Lindenlaan</meta:user-defined>
    <meta:user-defined meta:name="DCTERMS.W3CDTF/DCTERMS.available">2023-08-15</meta:user-defined>
    <meta:user-defined meta:name="DCTERMS.W3CDTF/OVERHEIDop.jaargang">2023</meta:user-defined>
    <meta:user-defined meta:name="OVERHEIDop.publicationIssue">357285</meta:user-defined>
    <meta:user-defined meta:name="OVERHEIDop.GmbID/DC.identifier">gmb-2023-357285</meta:user-defined>
    <meta:user-defined meta:name="OVERHEIDop.versieInformatie"/>
  </office:meta>
</office:document-meta>
</file>