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oekstraat 13 5571KJ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52</text:p>
            <text:p text:style-name="common-al">Meldingsdatum: 03-07-2023</text:p>
            <text:p text:style-name="common-al">Omschrijving: Broekstraat 13 5571KJ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728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652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roekstraat 13 5571KJ Bergeijk, aanleggen van een gesloten bodemenergiesyste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81</meta:user-defined>
    <meta:user-defined meta:name="OVERHEIDop.GmbID/DC.identifier">gmb-2023-357281</meta:user-defined>
    <meta:user-defined meta:name="OVERHEIDop.versieInformatie"/>
  </office:meta>
</office:document-meta>
</file>