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Tapas Hilvarenbeek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apas Hilvarenbeek B.V’</text:span>
                <text:span text:style-name="nadrukvet">, voor exploitatie van een horecabedrijf, </text:span>
                <text:span text:style-name="nadrukvet">Vrijthof 26</text:span>
                <text:span text:style-name="nadrukvet">, 5081 </text:span>
                <text:span text:style-name="nadrukvet">CB </text:span>
                <text:span text:style-name="nadrukvet">Hilvarenbeek</text:span>
                <text:span text:style-name="nadrukvet">.</text:span>
              </text:p>
              </text:list-item>
              <text:list-item text:style-override="id1-3-2-1-1-2-2">
                <text:number/>
                <text:p text:style-name="al"/>
              </text:list-item>
              <text:list-item text:style-override="id1-3-2-1-1-2-3">
                <text:number/>
                <text:p text:style-name="al">Deze vergunning is verzonden op 18 januari 2023.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7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309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‘Tapas Hilvarenbeek B.V.’ te Hilvaren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28</meta:user-defined>
    <meta:user-defined meta:name="OVERHEIDop.GmbID/DC.identifier">gmb-2023-35728</meta:user-defined>
    <meta:user-defined meta:name="OVERHEIDop.versieInformatie"/>
  </office:meta>
</office:document-meta>
</file>