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, buurtborrel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APV vergunning/ontheffing te hebben verleend. </text:p>
            <text:p text:style-name="common-al"/>
            <text:p text:style-name="common-al">Vergunning: RHD-871199 </text:p>
            <text:p text:style-name="common-al">Activiteit: buurtborrel</text:p>
            <text:p text:style-name="common-al">Datum: 10 september 2023 van 15:00 uur tot 20:00 uur.</text:p>
            <text:p text:style-name="common-al">Plaats:  Velp, Schonenbergsingel tussen Arnhemsestraatweg en Waldeck Pyrmontlaan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7278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7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7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, buurtborrel, Velp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278</meta:user-defined>
    <meta:user-defined meta:name="OVERHEIDop.GmbID/DC.identifier">gmb-2023-357278</meta:user-defined>
    <meta:user-defined meta:name="OVERHEIDop.versieInformatie"/>
  </office:meta>
</office:document-meta>
</file>