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aan de achterzijde van de woning, Lissabonstraat 2 te Alphen aan den Rijn, V2023/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sabonstraat 2 te Alphen aan den Rijn</text:p>
            <text:p text:style-name="common-al">2408 EC</text:p>
            <text:p text:style-name="common-al">V2023/543</text:p>
            <text:p text:style-name="common-al">het plaatsen van zonnepanelen aan de achterzijde van de woning</text:p>
            <text:p text:style-name="last-al">Datum indiening: 2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aan de achterzijde van de woning, Lissabonstraat 2 te Alphen aan den Rijn, V2023/54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76</meta:user-defined>
    <meta:user-defined meta:name="OVERHEIDop.GmbID/DC.identifier">gmb-2023-357276</meta:user-defined>
    <meta:user-defined meta:name="OVERHEIDop.versieInformatie"/>
  </office:meta>
</office:document-meta>
</file>