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 op 1e woonlaag, Hofzichtstraat 58 te Alphen aan den Rijn, V2023/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58 te Alphen aan den Rijn</text:p>
            <text:p text:style-name="common-al">2406 XW</text:p>
            <text:p text:style-name="common-al">V2023/544</text:p>
            <text:p text:style-name="common-al">het realiseren van een dakterras op 1e woonlaag</text:p>
            <text:p text:style-name="last-al">Datum indiening: 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terras op 1e woonlaag, Hofzichtstraat 58 te Alphen aan den Rijn, V2023/544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74</meta:user-defined>
    <meta:user-defined meta:name="OVERHEIDop.GmbID/DC.identifier">gmb-2023-357274</meta:user-defined>
    <meta:user-defined meta:name="OVERHEIDop.versieInformatie"/>
  </office:meta>
</office:document-meta>
</file>