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intern verbouwen van het pand voor het huisvesten van Oekraïnse vluchtelingen, Rijndijk 139 te Hazerswoude-Rijndijk, V2023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39 te Hazerswoude-Rijndijk</text:p>
            <text:p text:style-name="common-al">2394 AG</text:p>
            <text:p text:style-name="common-al">V2023/545</text:p>
            <text:p text:style-name="common-al">het intern verbouwen van het pand voor het huisvesten van Oekraïnse vluchtelingen</text:p>
            <text:p text:style-name="last-al">Datum indiening: 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2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intern verbouwen van het pand voor het huisvesten van Oekraïnse vluchtelingen, Rijndijk 139 te Hazerswoude-Rijndijk, V2023/54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72</meta:user-defined>
    <meta:user-defined meta:name="OVERHEIDop.GmbID/DC.identifier">gmb-2023-357272</meta:user-defined>
    <meta:user-defined meta:name="OVERHEIDop.versieInformatie"/>
  </office:meta>
</office:document-meta>
</file>