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54 huurwoningen (Bentwijck), De Bentlanden 68 te Benthuizen, V2023/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ntlanden 68 te Benthuizen</text:p>
            <text:p text:style-name="common-al">2731 HB</text:p>
            <text:p text:style-name="common-al">V2023/546</text:p>
            <text:p text:style-name="common-al">het bouwen van 54 huurwoningen (Bentwijck)</text:p>
            <text:p text:style-name="last-al">Datum indiening: 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54 huurwoningen (Bentwijck), De Bentlanden 68 te Benthuizen, V2023/546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68</meta:user-defined>
    <meta:user-defined meta:name="OVERHEIDop.GmbID/DC.identifier">gmb-2023-357268</meta:user-defined>
    <meta:user-defined meta:name="OVERHEIDop.versieInformatie"/>
  </office:meta>
</office:document-meta>
</file>