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Babsloot 8 te Boskoop, V2023/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bsloot 8 te Boskoop</text:p>
            <text:p text:style-name="common-al">2771 EL</text:p>
            <text:p text:style-name="common-al">V2023/547</text:p>
            <text:p text:style-name="common-al">het plaatsen van een dakkapel op het voordakvlak</text:p>
            <text:p text:style-name="last-al">Datum indiening: 3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726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6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6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Babsloot 8 te Boskoop, V2023/547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267</meta:user-defined>
    <meta:user-defined meta:name="OVERHEIDop.GmbID/DC.identifier">gmb-2023-357267</meta:user-defined>
    <meta:user-defined meta:name="OVERHEIDop.versieInformatie"/>
  </office:meta>
</office:document-meta>
</file>