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573 (K sectie E 5557) te Udenhout, dempen sloot langs perceelnr  E 5557 in Biezenmortel, verzonden 1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73 - B - (K sectie E 555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26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2573 (K sectie E 5557) te Udenhout, dempen sloot langs perceelnr  E 5557 in Biezenmortel, verzonden 11 augustus 202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66</meta:user-defined>
    <meta:user-defined meta:name="OVERHEIDop.GmbID/DC.identifier">gmb-2023-357266</meta:user-defined>
    <meta:user-defined meta:name="OVERHEIDop.versieInformatie"/>
  </office:meta>
</office:document-meta>
</file>