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dakkapel op het voordakvlak, Toussaintstraat 32 te Alphen aan den Rijn, V2023/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straat 32 te Alphen aan den Rijn</text:p>
            <text:p text:style-name="common-al">2406 XP</text:p>
            <text:p text:style-name="common-al">V2023/548</text:p>
            <text:p text:style-name="common-al">het plaatsen van een nieuwe dakkapel op het voordakvlak</text:p>
            <text:p text:style-name="last-al">Datum indiening: 6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26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dakkapel op het voordakvlak, Toussaintstraat 32 te Alphen aan den Rijn, V2023/548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65</meta:user-defined>
    <meta:user-defined meta:name="OVERHEIDop.GmbID/DC.identifier">gmb-2023-357265</meta:user-defined>
    <meta:user-defined meta:name="OVERHEIDop.versieInformatie"/>
  </office:meta>
</office:document-meta>
</file>