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rode beuk), Biezen 58 te Boskoop, V2023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58 te Boskoop</text:p>
            <text:p text:style-name="common-al">2771 CL</text:p>
            <text:p text:style-name="common-al">V2023/551</text:p>
            <text:p text:style-name="common-al">het kappen van een boom (rode beuk)</text:p>
            <text:p text:style-name="last-al">Datum indiening: 8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rode beuk), Biezen 58 te Boskoop, V2023/55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58</meta:user-defined>
    <meta:user-defined meta:name="OVERHEIDop.GmbID/DC.identifier">gmb-2023-357258</meta:user-defined>
    <meta:user-defined meta:name="OVERHEIDop.versieInformatie"/>
  </office:meta>
</office:document-meta>
</file>