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Treurenberg 12a 5571TB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628</text:p>
            <text:p text:style-name="common-al">Meldingsdatum: 28-06-2023</text:p>
            <text:p text:style-name="common-al">Omschrijving: Treurenberg 12a 5571TB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725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5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5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628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Treurenberg 12a 5571TB Bergeijk, aanleggen van een gesloten bodemenergiesystee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57</meta:user-defined>
    <meta:user-defined meta:name="OVERHEIDop.GmbID/DC.identifier">gmb-2023-357257</meta:user-defined>
    <meta:user-defined meta:name="OVERHEIDop.versieInformatie"/>
  </office:meta>
</office:document-meta>
</file>