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uur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0426 </text:p>
            <text:p text:style-name="common-al">Activiteit: buurtfeest</text:p>
            <text:p text:style-name="common-al">Datum: 9 september 2023 van 10:00 uur tot 24:00 uur</text:p>
            <text:p text:style-name="common-al">Plaats:  Rheden, Smidsweg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725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buurtfeest, Rhe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54</meta:user-defined>
    <meta:user-defined meta:name="OVERHEIDop.GmbID/DC.identifier">gmb-2023-357254</meta:user-defined>
    <meta:user-defined meta:name="OVERHEIDop.versieInformatie"/>
  </office:meta>
</office:document-meta>
</file>