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richten van een constructie- en assemblagebedrijf van machines op de locatie Planetenlaan 83 en Ambachtsweg 5 Nieuw-Lekkerland     zaaknummer Z-23-4253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lenlanden heeft een melding op grond van het Activiteitenbesluit milieubeheer ontvangen. De melding is gedaan voor het oprichten van een constructie- en assemblagebedrijf van machines op de locatie Planetenlaan 83 en Ambachtsweg 5 Nieuw-Lekkerland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57252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252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252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prichten van een constructie- en assemblagebedrijf van machines op de locatie Planetenlaan 83 en Ambachtsweg 5 Nieuw-Lekkerland     zaaknummer Z-23-425328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252</meta:user-defined>
    <meta:user-defined meta:name="OVERHEIDop.GmbID/DC.identifier">gmb-2023-357252</meta:user-defined>
    <meta:user-defined meta:name="OVERHEIDop.versieInformatie"/>
  </office:meta>
</office:document-meta>
</file>