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/uitrit vergunning, De Buurt 63, 3372DB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een in/uitrit vergunning op locatie achterzijde perceel De Buurt 63, 3372DB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167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0 augustus 2023 en daarover wordt waarschijnlijk 5 okto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5724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4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4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167</meta:user-defined>
    <meta:user-defined meta:name="DCTERMS.abstract">Betreft: Aanvraag op locatie De Buurt 63, 3372DB Hardinxveld-Giessendam</meta:user-defined>
    <dc:language>nl</dc:language>
    <meta:user-defined meta:name="OVERHEIDop.locatietype/OVERHEIDop.gebiedsmarkering">Punt</meta:user-defined>
    <meta:user-defined meta:name="DC.title">Aanvraag vergunning voor in/uitrit vergunning, De Buurt 63, 3372DB Hardinxveld-Giessenda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48</meta:user-defined>
    <meta:user-defined meta:name="OVERHEIDop.GmbID/DC.identifier">gmb-2023-357248</meta:user-defined>
    <meta:user-defined meta:name="OVERHEIDop.versieInformatie"/>
  </office:meta>
</office:document-meta>
</file>