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Vlinderweg 18, 1521 PS Wormerveer -  het plaatsen van een tijdelijke opsla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44 -  het plaatsen van een tijdelijke opslag loods op de locatie Witte Vlinderweg 18, 1521 PS Wormerveer</text:p>
            <text:p text:style-name="common-al">Aanvraag ontvangen: 02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4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44</meta:user-defined>
    <dc:language>nl</dc:language>
    <meta:user-defined meta:name="OVERHEIDop.locatietype/OVERHEIDop.gebiedsmarkering">Punt</meta:user-defined>
    <meta:user-defined meta:name="DC.title">Aanvraag omgevingsvergunning - Witte Vlinderweg 18, 1521 PS Wormerveer -  het plaatsen van een tijdelijke opslag loods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45</meta:user-defined>
    <meta:user-defined meta:name="OVERHEIDop.GmbID/DC.identifier">gmb-2023-357245</meta:user-defined>
    <meta:user-defined meta:name="OVERHEIDop.versieInformatie"/>
  </office:meta>
</office:document-meta>
</file>