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3e Oosterberg 19 in Egmond Aan Zee, het plaatsen van een scootersafe, datum ontvangst 9 augustus 2023  (Z23 1388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24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4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4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3e Oosterberg 19 in Egmond Aan Zee, het plaatsen van een scootersafe, datum ontvangst 9 augustus 2023  (Z23 138865)</meta:user-defined>
    <meta:user-defined meta:name="DCTERMS.W3CDTF/DCTERMS.available">2023-08-18</meta:user-defined>
    <meta:user-defined meta:name="DCTERMS.W3CDTF/OVERHEIDop.jaargang">2023</meta:user-defined>
    <meta:user-defined meta:name="OVERHEIDop.publicationIssue">357244</meta:user-defined>
    <meta:user-defined meta:name="OVERHEIDop.GmbID/DC.identifier">gmb-2023-357244</meta:user-defined>
    <meta:user-defined meta:name="OVERHEIDop.versieInformatie"/>
  </office:meta>
</office:document-meta>
</file>