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be732b8-0724-400b-a2c9-09b4ddc6a0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Kastanjelaan</text:p>
      <text:section text:name="regeling_id1-3-2" text:style-name="regeling">
        <text:section text:name="aanhef_id1-3-2-1" text:style-name="aanhef">
          <text:section text:name="afkondiging_id1-3-2-1-1" text:style-name="afkondiging">
            <text:p text:style-name="afkondiging_top"/>
            <text:p text:style-name="al">Zaaknummer: Z23-072471</text:p>
            <text:p text:style-name="al">Burgemeester en wethouders van Amstelveen besluiten om in de Kastanjelaan een parkeerplaats aan te wijzen als belanghebbendenplaats voor het parkeren door vergunninghouders voor autodate. </text:p>
            <text:p text:style-name="al"/>
            <text:p text:style-name="al">Dit gebeurt door het plaatsen van bord E9 van bijlage 1 van het Reglement verkeersregels en verkeerstekens 1990 (RVV 1990) met onderbord, zoals aangegeven op de bijgevoegde tekening PAB-PV-2023-222. Het bord E9 van genoemde bijlage wordt voorzien van het onderbord met het opschrift “autodate”.</text:p>
          </text:section>
        </text:section>
        <text:section text:name="regeling-tekst_id1-3-2-2" text:style-name="regeling-tekst">
          <text:section text:name="tekst_id1-3-2-2-1" text:style-name="tekst">
            <text:p text:style-name="common-al"/>
            <text:p text:style-name="common-al">De genoemde plaats wordt toegevoegd aan de lijst van autodateplaatsen in bijlage 2 van het Aanwijzingsbesluit parkeerbelastingen Amstelveen 2019. In deze bijlage zijn de plaatsen en gebieden opgenomen waar met een parkeervergunning mag worden geparkeerd.</text:p>
            <text:p text:style-name="tussenkopcur">Wettelijke grondslag</text:p>
            <text:p text:style-name="common-al">Het besluit is gebaseerd op:</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item text:style-override="id1-3-2-2-1-5-4">
                <text:number>•</text:number>
                <text:p text:style-name="al">de Parkeerverordening gemeente Amstelveen 2013;</text:p>
              </text:list-item>
              <text:list-item text:style-override="id1-3-2-2-1-5-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8">
              <text:list-item text:style-override="id1-3-2-2-1-8-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4951456310682mm"><draw:image xlink:href="Pictures/afb1i5be732b8-0724-400b-a2c9-09b4ddc6a0c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1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24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4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4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en autodateplaats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Kastanjelaan</meta:user-defined>
    <meta:user-defined meta:name="DCTERMS.W3CDTF/DCTERMS.available">2023-08-15</meta:user-defined>
    <meta:user-defined meta:name="DCTERMS.W3CDTF/OVERHEIDop.jaargang">2023</meta:user-defined>
    <meta:user-defined meta:name="OVERHEIDop.publicationIssue">357242</meta:user-defined>
    <meta:user-defined meta:name="OVERHEIDop.GmbID/DC.identifier">gmb-2023-357242</meta:user-defined>
    <meta:user-defined meta:name="OVERHEIDop.versieInformatie"/>
  </office:meta>
</office:document-meta>
</file>