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Abtshof 54 5571ER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551</text:p>
            <text:p text:style-name="common-al">Meldingsdatum: 06-06-2023</text:p>
            <text:p text:style-name="common-al">Omschrijving: Abtshof 54 5571ER Bergeijk, 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724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55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Abtshof 54 5571ER Bergeijk, aanleggen van een gesloten bodemenergiesyste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40</meta:user-defined>
    <meta:user-defined meta:name="OVERHEIDop.GmbID/DC.identifier">gmb-2023-357240</meta:user-defined>
    <meta:user-defined meta:name="OVERHEIDop.versieInformatie"/>
  </office:meta>
</office:document-meta>
</file>