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DH01 C 2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9 augustus 2023 heeft de gemeente Wijdemeren een aanvraag ontvangen voor het ophogen van een deel van de zuidelijke ringdijk van de Horstermeerpolder. De aanvraag is geregistreerd onder zaaknummer Z2023-00000256. De aanvraag betreft de volgende activiteit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23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Aanvraag op locatie NDH01 C 2574 startdatum: 9 augustus 2023</meta:user-defined>
    <dc:language>nl</dc:language>
    <meta:user-defined meta:name="OVERHEIDop.locatietype/OVERHEIDop.gebiedsmarkering">Punt</meta:user-defined>
    <meta:user-defined meta:name="DC.title">Kennisgeving ontvangst Omgevingsvergunning, NDH01 C 2574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38</meta:user-defined>
    <meta:user-defined meta:name="OVERHEIDop.GmbID/DC.identifier">gmb-2023-357238</meta:user-defined>
    <meta:user-defined meta:name="OVERHEIDop.versieInformatie"/>
  </office:meta>
</office:document-meta>
</file>