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Zomerfestivals, Nieuwe Kade 1 (Melkfabri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Techno Festival, Watermeloen Festival, Boogie Nights</text:p>
            <text:p text:style-name="common-al">Datum: 19 augustus, 26 augustus en 2 september 2023</text:p>
            <text:p text:style-name="common-al">Locatie: Nieuwe Kade 1 (Melkfabriek)</text:p>
            <text:p text:style-name="common-al">Dossiernummer: 3804418</text:p>
            <text:p text:style-name="common-al">Verzenddatum besluit: 10 augustus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7229</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229</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229</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Zomerfestivals, Nieuwe Kade 1 (Melkfabriek)</meta:user-defined>
    <meta:user-defined meta:name="DCTERMS.W3CDTF/DCTERMS.available">2023-08-15</meta:user-defined>
    <meta:user-defined meta:name="DCTERMS.W3CDTF/OVERHEIDop.jaargang">2023</meta:user-defined>
    <meta:user-defined meta:name="OVERHEIDop.publicationIssue">357229</meta:user-defined>
    <meta:user-defined meta:name="OVERHEIDop.GmbID/DC.identifier">gmb-2023-357229</meta:user-defined>
    <meta:user-defined meta:name="OVERHEIDop.versieInformatie"/>
  </office:meta>
</office:document-meta>
</file>