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ieuwveenseweg 102 in Zevenhoven - het gedeeltelijk slopen van een stal ten behoeve van her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eweg 102 in Zevenhoven - zaaknummer Z2023-00001997 - sloopmelding voor het gedeeltelijk slopen van een stal ten behoeve van herbouw - ingekomen 8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22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22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97</meta:user-defined>
    <dc:language>nl</dc:language>
    <meta:user-defined meta:name="OVERHEIDop.locatietype/OVERHEIDop.gebiedsmarkering">Punt</meta:user-defined>
    <meta:user-defined meta:name="DC.title">Sloopmelding Nieuwveenseweg 102 in Zevenhoven - het gedeeltelijk slopen van een stal ten behoeve van herbouw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227</meta:user-defined>
    <meta:user-defined meta:name="OVERHEIDop.GmbID/DC.identifier">gmb-2023-357227</meta:user-defined>
    <meta:user-defined meta:name="OVERHEIDop.versieInformatie"/>
  </office:meta>
</office:document-meta>
</file>