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G percelen ASD01-N-6824, 6825, 6828 en 6830, Assendelft (ASD01) N 6824, Assendelft (ASD01) N 6825, Assendelft (ASD01) N 6828, Assendelft (ASD01) N 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59 - het bouwen van een woongebouw met 19  appartementen en een uitweg op de locatie Kreekrijk deelplan G percelen ASD01-N-6824, 6825, 6828 en 6830, Assendelft (ASD01) N 6824, Assendelft (ASD01) N 6825, Assendelft (ASD01) N 6828, Assendelft (ASD01) N 6830</text:p>
            <text:p text:style-name="common-al">Aanvraag ontvangen: 2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- Kreekrijk deelplan G percelen ASD01-N-6824, 6825, 6828 en 6830, Assendelft (ASD01) N 6824, Assendelft (ASD01) N 6825, Assendelft (ASD01) N 6828, Assendelft (ASD01) N 68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19</meta:user-defined>
    <meta:user-defined meta:name="OVERHEIDop.GmbID/DC.identifier">gmb-2023-357219</meta:user-defined>
    <meta:user-defined meta:name="OVERHEIDop.versieInformatie"/>
  </office:meta>
</office:document-meta>
</file>