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delaan 29, 6905WK Zevenaar het plaatsen van twee dakkapellen aan de zij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3 een besluit genomen op de aanvraag met zaaknummer Z2023-00000320 voor een omgevingsvergunning op locatie Stedelaan 29, 6905WK Zevenaar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2 sept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7217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1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1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320</meta:user-defined>
    <dc:language>nl</dc:language>
    <meta:user-defined meta:name="OVERHEIDop.locatietype/OVERHEIDop.gebiedsmarkering">Punt</meta:user-defined>
    <meta:user-defined meta:name="DC.title">Kennisgeving besluit op aanvraag omgevingsvergunning Stedelaan 29, 6905WK Zevenaar het plaatsen van twee dakkapellen aan de zijkant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217</meta:user-defined>
    <meta:user-defined meta:name="OVERHEIDop.GmbID/DC.identifier">gmb-2023-357217</meta:user-defined>
    <meta:user-defined meta:name="OVERHEIDop.versieInformatie"/>
  </office:meta>
</office:document-meta>
</file>