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atermolenstraat 73, 1551 BC Westzaan - het bouwen van een aanbouw a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518 - het bouwen van een aanbouw aan een woning op de locatie Watermolenstraat 73, 1551 BC Westzaan</text:p>
            <text:p text:style-name="common-al">Aanvraag ontvangen: 23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721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1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1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518</meta:user-defined>
    <dc:language>nl</dc:language>
    <meta:user-defined meta:name="OVERHEIDop.locatietype/OVERHEIDop.gebiedsmarkering">Punt</meta:user-defined>
    <meta:user-defined meta:name="DC.title">Aanvraag omgevingsvergunning - Watermolenstraat 73, 1551 BC Westzaan - het bouwen van een aanbouw aan een wonin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215</meta:user-defined>
    <meta:user-defined meta:name="OVERHEIDop.GmbID/DC.identifier">gmb-2023-357215</meta:user-defined>
    <meta:user-defined meta:name="OVERHEIDop.versieInformatie"/>
  </office:meta>
</office:document-meta>
</file>