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Viering jubileum met dansvoorstelling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0845 Belangenvereniging Daalhuizen-Velp </text:p>
            <text:p text:style-name="common-al">Activiteit: Viering jubileum met dansvoorstelling</text:p>
            <text:p text:style-name="common-al">Datum: 2 september 2023 van 17:30 uur tot 21:00 uur</text:p>
            <text:p text:style-name="common-al">Plaats:  Velp, Park Daalhuize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721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Viering jubileum met dansvoorstelling, Velp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212</meta:user-defined>
    <meta:user-defined meta:name="OVERHEIDop.GmbID/DC.identifier">gmb-2023-357212</meta:user-defined>
    <meta:user-defined meta:name="OVERHEIDop.versieInformatie"/>
  </office:meta>
</office:document-meta>
</file>