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ransvaalstraat 3C, 1521 GB Wormerveer - het verbouwen van een woning met schuur tot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040 - het verbouwen van een woning met schuur tot 2 woningen op de locatie Transvaalstraat 3C, 1521 GB Wormerveer</text:p>
            <text:p text:style-name="common-al">Aanvraag ontvangen: 05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721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1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1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040</meta:user-defined>
    <dc:language>nl</dc:language>
    <meta:user-defined meta:name="OVERHEIDop.locatietype/OVERHEIDop.gebiedsmarkering">Punt</meta:user-defined>
    <meta:user-defined meta:name="DC.title">Aanvraag omgevingsvergunning - Transvaalstraat 3C, 1521 GB Wormerveer - het verbouwen van een woning met schuur tot 2 wonin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211</meta:user-defined>
    <meta:user-defined meta:name="OVERHEIDop.GmbID/DC.identifier">gmb-2023-357211</meta:user-defined>
    <meta:user-defined meta:name="OVERHEIDop.versieInformatie"/>
  </office:meta>
</office:document-meta>
</file>