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in ’t Veldpark - het afwijken van het bestemmingsplan op 16 en 17 september 2023 voor het Dam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16 - het afwijken van het bestemmingsplan op 16 en 17 september 2023 voor het Dampark op de locatie Burgemeester in ’t Veldpark</text:p>
            <text:p text:style-name="common-al">Aanvraag ontvangen: 0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21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016</meta:user-defined>
    <dc:language>nl</dc:language>
    <meta:user-defined meta:name="OVERHEIDop.locatietype/OVERHEIDop.gebiedsmarkering">Vlak</meta:user-defined>
    <meta:user-defined meta:name="DC.title">Aanvraag omgevingsvergunning - Burgemeester in ’t Veldpark - het afwijken van het bestemmingsplan op 16 en 17 september 2023 voor het Dampar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10</meta:user-defined>
    <meta:user-defined meta:name="OVERHEIDop.GmbID/DC.identifier">gmb-2023-357210</meta:user-defined>
    <meta:user-defined meta:name="OVERHEIDop.versieInformatie"/>
  </office:meta>
</office:document-meta>
</file>