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agen oprit Plompencamp 33, Plompencamp 33, 3371P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Verlagen oprit Plompencamp 33 op locatie Plompencamp 33, 3371P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6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8 augustus 2023 en daarover wordt waarschijnlijk 3 okto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720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63</meta:user-defined>
    <meta:user-defined meta:name="DCTERMS.abstract">Betreft: Aanvraag op locatie Plompencamp 33, 3371PD Hardinxveld-Giessendam</meta:user-defined>
    <dc:language>nl</dc:language>
    <meta:user-defined meta:name="OVERHEIDop.locatietype/OVERHEIDop.gebiedsmarkering">Punt</meta:user-defined>
    <meta:user-defined meta:name="DC.title">Aanvraag vergunning voor Verlagen oprit Plompencamp 33, Plompencamp 33, 3371PD Hardinxveld-Giessen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06</meta:user-defined>
    <meta:user-defined meta:name="OVERHEIDop.GmbID/DC.identifier">gmb-2023-357206</meta:user-defined>
    <meta:user-defined meta:name="OVERHEIDop.versieInformatie"/>
  </office:meta>
</office:document-meta>
</file>