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aanvraag Omgevingsvergunning voor Wijziging bedrijfsgebouw Mijnsherenweg 8 te, 1424CB De Kwak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3-00000121</text:p>
            <text:p text:style-name="common-al">Soort aanvraag: Omgevingsvergunning</text:p>
            <text:p text:style-name="common-al">Ontvangstdatum: 8 augustus 2023</text:p>
            <text:p text:style-name="common-al">Omschrijving: Wijziging bedrijfsgebouw Mijnsherenweg 8</text:p>
            <text:p text:style-name="common-al">Locatie: Mijnsherenweg 8, 1424CB De Kwakel</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Inlichtingen over omgevingsvergunningen</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57204</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204</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204</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121</meta:user-defined>
    <meta:user-defined meta:name="DCTERMS.abstract">Uithoorn aanvraag Z2023-00000121 Wijziging bedrijfsgebouw Mijnsherenweg 8</meta:user-defined>
    <dc:language>nl</dc:language>
    <meta:user-defined meta:name="OVERHEIDop.locatietype/OVERHEIDop.gebiedsmarkering">Punt</meta:user-defined>
    <meta:user-defined meta:name="DC.title">Gemeente Uithoorn: aanvraag Omgevingsvergunning voor Wijziging bedrijfsgebouw Mijnsherenweg 8 te, 1424CB De Kwakel</meta:user-defined>
    <meta:user-defined meta:name="DCTERMS.W3CDTF/DCTERMS.available">2023-08-15</meta:user-defined>
    <meta:user-defined meta:name="DCTERMS.W3CDTF/OVERHEIDop.jaargang">2023</meta:user-defined>
    <meta:user-defined meta:name="OVERHEIDop.publicationIssue">357204</meta:user-defined>
    <meta:user-defined meta:name="OVERHEIDop.GmbID/DC.identifier">gmb-2023-357204</meta:user-defined>
    <meta:user-defined meta:name="OVERHEIDop.versieInformatie"/>
  </office:meta>
</office:document-meta>
</file>