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rkt 26, 2801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3 een aanvraag om een omgevingsvergunning ontvangen. Het gaat over het afwijken van het bestemmingsplan t.b.v. een terras op de locatie Markt 26, 2801JJ Gouda. De aanvraag is geregistreerd onder kenmerk 2023-00011210. De aanvraag gaat over:</text:p>
            <text:p text:style-name="common-al">- afwijken van het bestemmingsplan.</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20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0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0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121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26, 2801JJ Gouda</meta:user-defined>
    <meta:user-defined meta:name="DCTERMS.W3CDTF/DCTERMS.available">2023-08-15</meta:user-defined>
    <meta:user-defined meta:name="DCTERMS.W3CDTF/OVERHEIDop.jaargang">2023</meta:user-defined>
    <meta:user-defined meta:name="OVERHEIDop.publicationIssue">357202</meta:user-defined>
    <meta:user-defined meta:name="OVERHEIDop.GmbID/DC.identifier">gmb-2023-357202</meta:user-defined>
    <meta:user-defined meta:name="OVERHEIDop.versieInformatie"/>
  </office:meta>
</office:document-meta>
</file>