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choltenskanaal OZ 46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 </text:span>
          </text:p>
            <text:p text:style-name="common-al">7 augustus 2023, <text:span text:style-name="nadrukvet">Scholtenskanaal OZ 46</text:span>, het bouwen van een woning (24539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719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9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9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45398-2023</meta:user-defined>
    <dc:language>nl</dc:language>
    <meta:user-defined meta:name="OVERHEIDop.locatietype/OVERHEIDop.gebiedsmarkering">Weg</meta:user-defined>
    <meta:user-defined meta:name="DC.title">Aanvraag vergunning voor het bouwen van een woning aan Scholtenskanaal OZ 46 te Klazienaveen-Noord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197</meta:user-defined>
    <meta:user-defined meta:name="OVERHEIDop.GmbID/DC.identifier">gmb-2023-357197</meta:user-defined>
    <meta:user-defined meta:name="OVERHEIDop.versieInformatie"/>
  </office:meta>
</office:document-meta>
</file>