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ërweg 10, 1521 HJ Wormerveer - het wijzigen van het gebruik van de opslagruimte achter winkel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509 - het wijzigen van het gebruik van de opslagruimte achter winkel naar woonfunctieop de locatie Krommenieërweg 10, 1521 HJ Wormerveer</text:p>
            <text:p text:style-name="common-al">Besluit verzonden: 1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19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9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9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509</meta:user-defined>
    <dc:language>nl</dc:language>
    <meta:user-defined meta:name="OVERHEIDop.locatietype/OVERHEIDop.gebiedsmarkering">Punt</meta:user-defined>
    <meta:user-defined meta:name="DC.title">Verleende omgevingsvergunning - Krommenieërweg 10, 1521 HJ Wormerveer - het wijzigen van het gebruik van de opslagruimte achter winkel naar woonfuncti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96</meta:user-defined>
    <meta:user-defined meta:name="OVERHEIDop.GmbID/DC.identifier">gmb-2023-357196</meta:user-defined>
    <meta:user-defined meta:name="OVERHEIDop.versieInformatie"/>
  </office:meta>
</office:document-meta>
</file>