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Dammerweg 6, 1394GM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0 augustus 2023 heeft de gemeente Wijdemeren een aanvraag ontvangen voor het bouwen van een antenne opstelpunt op Dammerweg 6, 1394GM Nederhorst den Berg. De aanvraag is geregistreerd onder zaaknummer Z2023-00000260. 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6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719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9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9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260</meta:user-defined>
    <meta:user-defined meta:name="DCTERMS.abstract">Betreft: Aanvraag op locatie Dammerweg 6, 1394GM Nederhorst den Berg startdatum: 10 augustus 2023</meta:user-defined>
    <dc:language>nl</dc:language>
    <meta:user-defined meta:name="OVERHEIDop.locatietype/OVERHEIDop.gebiedsmarkering">Punt</meta:user-defined>
    <meta:user-defined meta:name="DC.title">Kennisgeving ontvangst Omgevingsvergunning, Dammerweg 6, 1394GM Nederhorst den Ber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94</meta:user-defined>
    <meta:user-defined meta:name="OVERHEIDop.GmbID/DC.identifier">gmb-2023-357194</meta:user-defined>
    <meta:user-defined meta:name="OVERHEIDop.versieInformatie"/>
  </office:meta>
</office:document-meta>
</file>