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uurt zomerborre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511 </text:p>
            <text:p text:style-name="common-al">Activiteit: buurt zomerborrel</text:p>
            <text:p text:style-name="common-al">Datum: 2 september 2023 van 16:00 uur tot 20:00 uur</text:p>
            <text:p text:style-name="common-al">Plaats:  Rheden, parkeerplaats bij Gasthuisbouwing 1 t/m 4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71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PV-vergunning, buurt zomerborrel, Rhed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186</meta:user-defined>
    <meta:user-defined meta:name="OVERHEIDop.GmbID/DC.identifier">gmb-2023-357186</meta:user-defined>
    <meta:user-defined meta:name="OVERHEIDop.versieInformatie"/>
  </office:meta>
</office:document-meta>
</file>