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wijzigen van de bestemming aan Weerdingerstraat 24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8 augustus 2023, <text:span text:style-name="nadrukvet">Weerdingerstraat 241</text:span>, het tijdelijk wijzigen van de bestemming (24541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718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8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8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5415-2023</meta:user-defined>
    <dc:language>nl</dc:language>
    <meta:user-defined meta:name="OVERHEIDop.locatietype/OVERHEIDop.gebiedsmarkering">Adres</meta:user-defined>
    <meta:user-defined meta:name="DC.title">Aanvraag vergunning voor het tijdelijk wijzigen van de bestemming aan Weerdingerstraat 241 te Emm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182</meta:user-defined>
    <meta:user-defined meta:name="OVERHEIDop.GmbID/DC.identifier">gmb-2023-357182</meta:user-defined>
    <meta:user-defined meta:name="OVERHEIDop.versieInformatie"/>
  </office:meta>
</office:document-meta>
</file>