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eeburgerdijk 633 1095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dijk 633 1095LJ Amsterdam</text:p>
            <text:p text:style-name="common-al">Omschrijving: kappen van 21 bomen in de openbare ruimte op diverse locaties in stadsdeel Oost (BVO-BVR in het kader van veiligheid)</text:p>
            <text:p text:style-name="common-al">Besluit: Verleend</text:p>
            <text:p text:style-name="common-al">Verzonden naar aanvrager op: 10-08-2023</text:p>
            <text:p text:style-name="common-al">Zaaknummer: Z2023-O003602</text:p>
            <text:p text:style-name="common-al">OLO nummer: 7979299</text:p>
            <text:p text:style-name="common-al">Het besluit en bijbehorende stukken kunt u per e-mail ontvangen. Stuur een verzoek naar <text:a xlink:href="mailto:stadsloket.oost.vergunningen.dvl@amsterdam.nl?Subject=Dossiernummer Z2023-O003602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7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7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7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3602</meta:user-defined>
    <meta:user-defined meta:name="DCTERMS.abstract">kappen van 21 bomen in de openbare ruimte op diverse locaties in stadsdeel Oost (BVO-BVR in het kader van veiligheid)</meta:user-defined>
    <dc:language>nl</dc:language>
    <meta:user-defined meta:name="OVERHEIDop.locatietype/OVERHEIDop.gebiedsmarkering">Punt</meta:user-defined>
    <meta:user-defined meta:name="DC.title">Besluit omgevingsvergunning reguliere procedure Zeeburgerdijk 633 1095LJ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73</meta:user-defined>
    <meta:user-defined meta:name="OVERHEIDop.GmbID/DC.identifier">gmb-2023-357173</meta:user-defined>
    <meta:user-defined meta:name="OVERHEIDop.versieInformatie"/>
  </office:meta>
</office:document-meta>
</file>