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wegslepen auto </text:p>
      <text:section text:name="zakelijke-mededeling_id1-3-2" text:style-name="zakelijke-mededeling">
        <text:section text:name="zakelijke-mededeling-tekst_id1-3-2-1" text:style-name="zakelijke-mededeling-tekst">
          <text:section text:name="tekst_id1-3-2-1-1" text:style-name="tekst">
            <text:p text:style-name="common-al">Achteraan de weg rechts van de Zuiderzeestraat 100 te Oldebroek is een motorvoertuig van het merk FIAT, model Scudo, zonder kenteken in de kleur blauw op de weg geplaatst in strijd met het bepaalde in artikel 5:5, lid 1 van de Algemene Plaatselijke Verordening van de gemeente Oldebroek (Apv). </text:p>
            <text:p text:style-name="common-al">Op grond van dit artikel is het verboden om een voertuig dat rijtechnisch in onvoldoende staat van onderhoud en tevens in een kennelijk verwaarloosde toestand verkeert op een weg te parkeren (“voertuigwrak”). </text:p>
            <text:p text:style-name="common-al">De eigenaar van bovengenoemd motorvoertuig kan niet worden achterhaald. Wij roepen de eigenaar of houder van dit voertuig op om deze voor maandag 21 augustus 2023 te verwijderen en verwijderd te laten. Indien dit niet binnen deze termijn gebeurt, zal op grond van artikel 125 Gemeentewet en artikel 5:4 en 5:21 e.v. van de Algemene wet bestuursrecht (Awb) bestuursdwang worden toegepast, inhoudende dat de gemeente het voertuig zal verwijderen en gedurende maximaal dertien weken opslaat. </text:p>
            <text:p text:style-name="common-al">Binnen deze termijn kan de eigenaar van dit voertuig zich bij de gemeente Oldebroek melden en het voertuig, na betaling van de kosten die met het toepassen van bestuursdwang verband houden, meenemen. Na deze termijn zal het voertuig worden verkocht, dan wel vernietigd.</text:p>
            <text:p text:style-name="common-al">
            <text:span text:style-name="nadrukvet">Announcement of car tow</text:span>
          </text:p>
            <text:p text:style-name="common-al">A blue car of the brand Fiat, model Scudo, without license plate, is parked at the end of the road at the right side of Zuiderzeestraat 100, Oldebroek. This car has been parked on the road, in violation with article 5:5, sub 1 provided in the Algemene Plaatselijke Verordening (a local regulation law) of the municipality of Oldebroek. </text:p>
            <text:p text:style-name="common-al"> Based on this article it is prohibited to park a vehicle that is technically neglected and unfit to drive, on a road. </text:p>
            <text:p text:style-name="common-al"> The owner of the mentioned vehicle is untraceable. We call on the owner to remove and keep the vehicle removed before Monday the 21<text:span text:style-name="sup">st</text:span> of August 2023. If the vehicle is not removed before this date, the vehicle will be removed under administrative coercion, meaning that the vehicle will be removed by the municipality and kept in a depot for a maximum of 13 weeks, based on article 125 of the Gemeentewet (municipal law) and article 5:4, 5:21 and further of the Algemene wet bestuursrecht (general administrative law). </text:p>
            <text:p text:style-name="last-al"> Within this period, the owner can collect the vehicle at the municipality of Oldebroek after paying the costs made with the towing of the car and administrative process. If the owner does not collect the vehicle within the period of 13 weeks, the vehicle will be sold or destroye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5717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7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7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ooraankondiging wegslepen auto</meta:user-defined>
    <meta:user-defined meta:name="DCTERMS.W3CDTF/DCTERMS.available">2023-08-17</meta:user-defined>
    <meta:user-defined meta:name="DCTERMS.W3CDTF/OVERHEIDop.jaargang">2023</meta:user-defined>
    <meta:user-defined meta:name="OVERHEIDop.publicationIssue">357171</meta:user-defined>
    <meta:user-defined meta:name="OVERHEIDop.GmbID/DC.identifier">gmb-2023-357171</meta:user-defined>
    <meta:user-defined meta:name="OVERHEIDop.versieInformatie"/>
  </office:meta>
</office:document-meta>
</file>