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33, 6051 HH te Maasbracht / Maasgouw / ingekomen 3 augustus 2023 / het bouwen van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716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6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6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lenweg 33, 6051 HH te Maasbracht / Maasgouw / ingekomen 3 augustus 2023 / het bouwen van 12 appartement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7168</meta:user-defined>
    <meta:user-defined meta:name="OVERHEIDop.GmbID/DC.identifier">gmb-2023-357168</meta:user-defined>
    <meta:user-defined meta:name="OVERHEIDop.versieInformatie"/>
  </office:meta>
</office:document-meta>
</file>