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illem Alexanderlaan 11, 6051 NB te Maasbracht / Maasgouw / ingekomen 9 augustus 2023 / het realiseren van een woning uitbr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7166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6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6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Willem Alexanderlaan 11, 6051 NB te Maasbracht / Maasgouw / ingekomen 9 augustus 2023 / het realiseren van een woning uitbreiding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7166</meta:user-defined>
    <meta:user-defined meta:name="OVERHEIDop.GmbID/DC.identifier">gmb-2023-357166</meta:user-defined>
    <meta:user-defined meta:name="OVERHEIDop.versieInformatie"/>
  </office:meta>
</office:document-meta>
</file>