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, Kaaistraat ong.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89</text:p>
            <text:p text:style-name="common-al">Ingekomen: 10 augustus 2023</text:p>
            <text:p text:style-name="common-al">Locatie: Kaaistraat ong. te ST. WILLEBRORD</text:p>
            <text:p text:style-name="common-al">Projectomschrijving: het bouwen van een nieuw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716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nieuwe woning, Kaaistraat ong. te ST. WILLEBROR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165</meta:user-defined>
    <meta:user-defined meta:name="OVERHEIDop.GmbID/DC.identifier">gmb-2023-357165</meta:user-defined>
    <meta:user-defined meta:name="OVERHEIDop.versieInformatie"/>
  </office:meta>
</office:document-meta>
</file>