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aan de Willem Drostlaan tussen Carel Fabritiuslaan en de Johannes Vermeerlaa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Buurt BBQ Nationale Burendag 2023 op 23 september 2023 van 16:00 tot 19:00 uur aan de Willem Drostlaan in Yerseke;</text:p>
            <text:p text:style-name="common-al">• ontheffing te verlenen voor het belemmeren van de bruikbaarheid van de weg: de Willem Drostlaan tussen Carel Fabritiuslaan en de Johannes Vermeerlaan in Yerseke op 23 september 2023 van 14:00 tot 21:30 uur;</text:p>
            <text:p text:style-name="common-al">Verzenddatum besluit: 10 augustus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716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aan de Willem Drostlaan tussen Carel Fabritiuslaan en de Johannes Vermeerlaan in Yersek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64</meta:user-defined>
    <meta:user-defined meta:name="OVERHEIDop.GmbID/DC.identifier">gmb-2023-357164</meta:user-defined>
    <meta:user-defined meta:name="OVERHEIDop.versieInformatie"/>
  </office:meta>
</office:document-meta>
</file>