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3020 thv Schepersvenweg 7 te Berkel-Enschot, kappen van 1 boom, 9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020 - I - thv Schepersvenweg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16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6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6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3-03020 thv Schepersvenweg 7 te Berkel-Enschot, kappen van 1 boom, 9 augustus 2023</meta:user-defined>
    <meta:user-defined meta:name="DCTERMS.W3CDTF/DCTERMS.available">2023-08-15</meta:user-defined>
    <meta:user-defined meta:name="DCTERMS.W3CDTF/OVERHEIDop.jaargang">2023</meta:user-defined>
    <meta:user-defined meta:name="OVERHEIDop.externeBijlage">kappen van 1 boom|exb-2023-39524</meta:user-defined>
    <meta:user-defined meta:name="OVERHEIDop.publicationIssue">357163</meta:user-defined>
    <meta:user-defined meta:name="OVERHEIDop.GmbID/DC.identifier">gmb-2023-357163</meta:user-defined>
    <meta:user-defined meta:name="OVERHEIDop.versieInformatie"/>
  </office:meta>
</office:document-meta>
</file>