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ipstraat 43, 6051CW te Maasbracht / Maasgouw / ingekomen 9 augustus 2023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6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6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ipstraat 43, 6051CW te Maasbracht / Maasgouw / ingekomen 9 augustus 2023 / het plaatsen van een schutt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62</meta:user-defined>
    <meta:user-defined meta:name="OVERHEIDop.GmbID/DC.identifier">gmb-2023-357162</meta:user-defined>
    <meta:user-defined meta:name="OVERHEIDop.versieInformatie"/>
  </office:meta>
</office:document-meta>
</file>