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Scheiding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457</text:p>
            <text:p text:style-name="common-al">Omschrijving: Plaatsen van een mobiele kraa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idingstraat Eindhoven, ter hoogte van nummer 68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11-08-2023</text:p>
            <text:p text:style-name="common-al">Heeft u direct belang bij deze beslissing? Dan kunt u binnen zes weken, na 1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16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6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6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45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Scheidingstraat Eindhov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61</meta:user-defined>
    <meta:user-defined meta:name="OVERHEIDop.GmbID/DC.identifier">gmb-2023-357161</meta:user-defined>
    <meta:user-defined meta:name="OVERHEIDop.versieInformatie"/>
  </office:meta>
</office:document-meta>
</file>